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4c31d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f37b4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f37b4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4fd036" style:font-size-asian="11pt" style:font-size-complex="11pt"/>
    </style:style>
    <style:style style:name="P18" style:family="paragraph" style:parent-style-name="DICTAMEN">
      <style:text-properties fo:font-weight="bold" officeooo:rsid="0053983f" officeooo:paragraph-rsid="0053983f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0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c83026" style:font-size-asian="11pt" style:font-size-complex="11pt"/>
    </style:style>
    <style:style style:name="T8" style:family="text">
      <style:text-properties style:font-name="Verdana2" fo:font-size="11pt" officeooo:rsid="003bdf14" style:font-size-asian="11pt" style:font-size-complex="11pt"/>
    </style:style>
    <style:style style:name="T9" style:family="text">
      <style:text-properties style:font-name="Verdana2" fo:font-size="11pt" officeooo:rsid="00459897" style:font-size-asian="11pt" style:font-size-complex="11pt"/>
    </style:style>
    <style:style style:name="T10" style:family="text">
      <style:text-properties style:font-name="Verdana2" fo:font-size="11pt" officeooo:rsid="004787da" style:font-size-asian="11pt" style:font-size-complex="11pt"/>
    </style:style>
    <style:style style:name="T11" style:family="text">
      <style:text-properties style:font-name="Verdana2" fo:font-size="11pt" officeooo:rsid="004c9d4f" style:font-size-asian="11pt" style:font-size-complex="11pt"/>
    </style:style>
    <style:style style:name="T1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da9a6c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3bdf14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449ee6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ce72f3"/>
    </style:style>
    <style:style style:name="T23" style:family="text">
      <style:text-properties officeooo:rsid="009eb51a"/>
    </style:style>
    <style:style style:name="T24" style:family="text">
      <style:text-properties fo:color="#000000" loext:opacity="100%" style:font-name="Verdana2" fo:font-size="11pt" fo:language="es" fo:country="ES" fo:font-weight="normal" officeooo:rsid="004445d8" style:font-size-asian="11pt" style:font-weight-asian="normal" style:font-name-complex="Verdana2" style:font-size-complex="11pt" style:font-weight-complex="normal"/>
    </style:style>
    <style:style style:name="T25" style:family="text">
      <style:text-properties fo:color="#000000" loext:opacity="100%" style:font-name="Verdana2" fo:font-size="11pt" fo:language="es" fo:country="ES" style:font-size-asian="11pt" style:font-name-complex="Verdana2" style:font-size-complex="11pt"/>
    </style:style>
    <style:style style:name="T26" style:family="text">
      <style:text-properties fo:color="#000000" loext:opacity="100%" style:font-name="Verdana2" fo:font-size="11pt" fo:language="es" fo:country="ES" officeooo:rsid="0046240d" style:font-size-asian="11pt" style:font-name-complex="Verdana2" style:font-size-complex="11pt"/>
    </style:style>
    <style:style style:name="T27" style:family="text">
      <style:text-properties fo:color="#000000" loext:opacity="100%" style:font-name="Verdana2" fo:font-size="11pt" fo:language="es" fo:country="ES" officeooo:rsid="004445d8" style:font-size-asian="11pt" style:font-name-complex="Verdana2" style:font-size-complex="11pt"/>
    </style:style>
    <style:style style:name="T28" style:family="text">
      <style:text-properties fo:color="#000000" loext:opacity="100%" style:font-name="Verdana2" fo:font-size="11pt" fo:language="es" fo:country="ES" officeooo:rsid="004bda4a" style:font-size-asian="11pt" style:font-name-complex="Verdana2" style:font-size-complex="11pt"/>
    </style:style>
    <style:style style:name="T29" style:family="text">
      <style:text-properties fo:color="#000000" loext:opacity="100%" style:font-name="Verdana2" fo:font-size="11pt" fo:language="es" fo:country="ES" officeooo:rsid="004c31dd" style:font-size-asian="11pt" style:font-name-complex="Verdana2" style:font-size-complex="11pt"/>
    </style:style>
    <style:style style:name="T30" style:family="text">
      <style:text-properties fo:color="#000000" loext:opacity="100%" style:font-name="Verdana2" fo:font-size="11pt" fo:language="es" fo:country="ES" officeooo:rsid="00c28aa2" style:font-size-asian="11pt" style:font-name-complex="Verdana2" style:font-size-complex="11pt"/>
    </style:style>
    <style:style style:name="T31" style:family="text">
      <style:text-properties fo:color="#000000" loext:opacity="100%" style:font-name="Verdana2" fo:font-size="11pt" fo:language="es" fo:country="ES" officeooo:rsid="003bdf14" style:font-size-asian="11pt" style:font-name-complex="Verdana2" style:font-size-complex="11pt"/>
    </style:style>
    <style:style style:name="T32" style:family="text">
      <style:text-properties fo:color="#000000" loext:opacity="100%" style:font-name="Verdana2" fo:font-size="11pt" fo:language="es" fo:country="ES" officeooo:rsid="00c83026" style:font-size-asian="11pt" style:font-name-complex="Verdana2" style:font-size-complex="11pt"/>
    </style:style>
    <style:style style:name="T33" style:family="text">
      <style:text-properties fo:color="#000000" loext:opacity="100%" style:font-name="Verdana2" fo:font-size="11pt" fo:language="es" fo:country="ES" officeooo:rsid="0040712a" style:font-size-asian="11pt" style:font-name-complex="Verdana2" style:font-size-complex="11pt"/>
    </style:style>
    <style:style style:name="T34" style:family="text">
      <style:text-properties fo:color="#000000" loext:opacity="100%" style:font-name="Verdana2" fo:font-size="11pt" fo:language="es" fo:country="ES" officeooo:rsid="003ddfa6" style:font-size-asian="11pt" style:font-name-complex="Verdana2" style:font-size-complex="11pt"/>
    </style:style>
    <style:style style:name="T35" style:family="text">
      <style:text-properties fo:color="#000000" loext:opacity="100%" style:font-name="Verdana2" fo:font-size="11pt" fo:language="es" fo:country="ES" officeooo:rsid="004e1248" style:font-size-asian="11pt" style:font-name-complex="Verdana2" style:font-size-complex="11pt"/>
    </style:style>
    <style:style style:name="T36" style:family="text">
      <style:text-properties fo:color="#000000" loext:opacity="100%" style:font-name="Verdana2" fo:font-size="11pt" fo:language="es" fo:country="ES" fo:font-weight="bold" officeooo:rsid="003bdf14" style:font-size-asian="11pt" style:font-weight-asian="bold" style:font-name-complex="Verdana2" style:font-size-complex="11pt" style:font-weight-complex="bold"/>
    </style:style>
    <style:style style:name="T37" style:family="text">
      <style:text-properties fo:color="#000000" loext:opacity="100%" style:font-name="Verdana2" fo:font-size="11pt" fo:language="es" fo:country="ES" fo:font-weight="bold" officeooo:rsid="004bda4a" style:font-size-asian="11pt" style:font-weight-asian="bold" style:font-name-complex="Verdana2" style:font-size-complex="11pt" style:font-weight-complex="bold"/>
    </style:style>
    <style:style style:name="T38" style:family="text">
      <style:text-properties fo:color="#000000" loext:opacity="100%" style:font-name="Verdana2" fo:font-size="11pt" fo:language="es" fo:country="ES" fo:font-weight="bold" officeooo:rsid="00da9a6c" style:font-size-asian="11pt" style:font-weight-asian="bold" style:font-name-complex="Verdana2" style:font-size-complex="11pt" style:font-weight-complex="bold"/>
    </style:style>
    <style:style style:name="T39" style:family="text">
      <style:text-properties fo:color="#000000" loext:opacity="100%" style:font-name="Verdana2" fo:font-size="11pt" fo:language="es" fo:country="ES" fo:font-weight="bold" officeooo:rsid="00ce8717" style:font-size-asian="11pt" style:font-weight-asian="bold" style:font-name-complex="Verdana2" style:font-size-complex="11pt" style:font-weight-complex="bold"/>
    </style:style>
    <style:style style:name="T40" style:family="text">
      <style:text-properties fo:color="#000000" loext:opacity="100%" style:font-name="Verdana2" fo:font-size="11pt" fo:language="es" fo:country="ES" fo:font-weight="bold" officeooo:rsid="004eb7bc" style:font-size-asian="11pt" style:font-weight-asian="bold" style:font-name-complex="Verdana2" style:font-size-complex="11pt" style:font-weight-complex="bold"/>
    </style:style>
    <style:style style:name="T41" style:family="text">
      <style:text-properties officeooo:rsid="004c9d4f"/>
    </style:style>
    <style:style style:name="T42" style:family="text">
      <style:text-properties officeooo:rsid="004f3d5d"/>
    </style:style>
    <style:style style:name="T43" style:family="text">
      <style:text-properties officeooo:rsid="004fd036"/>
    </style:style>
    <style:style style:name="T44" style:family="text">
      <style:text-properties officeooo:rsid="00519de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><text:span text:style-name="T5">La Comisión de Asuntos Constitucionales y Legislación General ha considerado el proyecto de Comunicación</text:span><text:span text:style-name="T12"> </text:span><text:span text:style-name="T15">4</text:span><text:span text:style-name="T16">3936</text:span><text:span text:style-name="T12"> CD – </text:span><text:span text:style-name="T15">UCR</text:span><text:span text:style-name="T14"> –</text:span><text:span text:style-name="T13"> </text:span><text:span text:style-name="T16">FPCS</text:span><text:span text:style-name="T5"> de l</text:span><text:span text:style-name="T10">os</text:span><text:span text:style-name="T5"> </text:span><text:span text:style-name="T6">diputado </text:span><text:span text:style-name="T8">B</text:span><text:span text:style-name="T9">astia, Gonzalez, Pullaro, Cándido </text:span><text:span text:style-name="T10">y las diputadas</text:span><text:span text:style-name="T9"> D</text:span><text:span text:style-name="T10">i</text:span><text:span text:style-name="T9"> S</text:span><text:span text:style-name="T10">tefano, </text:span><text:span text:style-name="T9">Ee</text:span><text:span text:style-name="T10">spíndola, </text:span><text:span text:style-name="T9">O</text:span><text:span text:style-name="T10">rciani,</text:span><text:span text:style-name="T9"> C</text:span><text:span text:style-name="T10">iancio y</text:span><text:span text:style-name="T9"> S</text:span><text:span text:style-name="T10">enn</text:span><text:span text:style-name="T7">, por el cual se solicita disponga desplegar las acciones necesarias a los fines de prevenir las toma de tierras tanto públicas y privadas que se vienen sucediendo en los últimos meses en distintas localidades de la provincia</text:span><text:span text:style-name="T5">;</text:span><text:span text:style-name="T24"> </text:span><text:span text:style-name="T25">y por tratarse de materia afín, se ha dispuesto su tratamiento conjunto </text:span><text:span text:style-name="T26">con </text:span><text:span text:style-name="T35">el</text:span><text:span text:style-name="T26"> </text:span><text:span text:style-name="T27">proyecto de </text:span><text:span text:style-name="T28">comunicación <text:s/></text:span><text:span text:style-name="T36">4</text:span><text:span text:style-name="T40">4031</text:span><text:span text:style-name="T37"> CD – </text:span><text:span text:style-name="T36">UCR</text:span><text:span text:style-name="T38"> –</text:span><text:span text:style-name="T39"> </text:span><text:span text:style-name="T40">JUNTOS POR EL CAMBIO</text:span><text:span text:style-name="T28"> del </text:span><text:span text:style-name="T30">diputado </text:span><text:span text:style-name="T31">Boscarol</text:span><text:span text:style-name="T32">, por el cual se solicita disponga informar sobre las actuaciones realizadas y medidas adoptadas en relación con la masiva y violenta usurpación del denominado loteo </text:span><text:span text:style-name="T33">B</text:span><text:span text:style-name="T32">elén en la localidad de </text:span><text:span text:style-name="T34">R</text:span><text:span text:style-name="T32">econquista, departamento </text:span><text:span text:style-name="T34">G</text:span><text:span text:style-name="T32">ral. </text:span><text:span text:style-name="T34">O</text:span><text:span text:style-name="T32">bligado</text:span><text:span text:style-name="T29">; </text:span><text:span text:style-name="T25">y, por las razones expuestas en los fundamentos y las que podrá dar el miembro informante, esta Comisión aconseja la aprobación del siguiente texto único:</text:span></text:p>
      <text:p text:style-name="P11"/>
      <text:p text:style-name="P13"><text:span text:style-name="T21">P</text:span><text:span text:style-name="T20">ROYECTO DE COMUNICACIÓN</text:span></text:p>
      <text:p text:style-name="P14"/>
      <text:p text:style-name="P15"><text:span text:style-name="T17">La </text:span><text:span text:style-name="T18">Cámara</text:span><text:span text:style-name="T17"> de </text:span><text:span text:style-name="T19">Diputadas y</text:span><text:span text:style-name="T17"> Diputados de la Provincia verí</text:span><text:span text:style-name="T18">a</text:span><text:span text:style-name="T17"> con agrado que el Poder Ejecutivo, por intermedio del organismo que corresponda</text:span><text:span text:style-name="T5">, respecto a la situación habitacional y social en la ciudad de Reconquista que ha derivado en la toma de terrenos de la periferia urbana, </text:span><text:span text:style-name="T11">informe</text:span><text:span text:style-name="T5">: </text:span></text:p>
      <text:p text:style-name="P16">a) <text:span text:style-name="T41">c</text:span>uáles fueron las actuaciones de las Fuerzas de Seguridad y del Ministerio Público de la Acusación, por intermedio de la Fiscalía Regional N. 04; </text:p>
      <text:p text:style-name="P16">b) <text:span text:style-name="T41">si s</text:span>e iniciaron desde autoridades estatales vías de diálogo y mediación con representantes de la población involucrada; </text:p>
      <text:p text:style-name="P16">c) <text:span text:style-name="T42">c</text:span>onforme a las ordenanzas municipales de ordenamiento territorial, <text:span text:style-name="T42">e</text:span>n qué zona se encuentran los lotes usurpados;</text:p>
      <text:p text:style-name="P17"><text:soft-page-break/><text:span text:style-name="T43">d) q</text:span>ué medidas se adoptaron <text:span text:style-name="T44">para</text:span> de prevenir las acciones de toma de tierras públicas y privadas, que se vienen sucediendo en los últimos meses en distintas localidades de la provincia; <text:span text:style-name="T43">y, </text:span><text:s/></text:p>
      <text:p text:style-name="P16">e) <text:span text:style-name="T44">e</text:span>n su caso, <text:span text:style-name="T44">si</text:span> se han articulado las mismas con los gobiernos locales, <text:s/>instituciones de ayuda social y el Ministerio Público de la Acusación, según corresponda. </text:p>
      <text:p text:style-name="P20">Sala de la Comisión <text:span text:style-name="T22">en ZOOM</text:span>, <text:span text:style-name="T23"><text:s/>05 de Agosto de 2021</text:span>.-</text:p>
      <text:p text:style-name="P18">FIRMANTES: BLANCO – LENCI – ESPÍNDOLA – BERMÚDEZ – BOSCAROL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79425537664">
            <table:table-cell table:style-name="TableBox9457942538414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57942373080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79425668272">
            <table:table-cell table:style-name="TableBox9457942567033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5794256925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3H9M15S</meta:editing-duration>
    <meta:editing-cycles>30</meta:editing-cycles>
    <meta:generator>LibreOffice/7.1.3.2$Linux_X86_64 LibreOffice_project/10$Build-2</meta:generator>
    <dc:title>Hoja con membrete 2019</dc:title>
    <dc:date>2021-08-05T16:33:56.578917074</dc:date>
    <meta:print-date>2021-07-01T10:53:13.358989000</meta:print-date>
    <meta:document-statistic meta:table-count="2" meta:image-count="1" meta:object-count="0" meta:page-count="2" meta:paragraph-count="17" meta:word-count="391" meta:character-count="2499" meta:non-whitespace-character-count="2102"/>
  </office:meta>
</office:document-meta>
</file>